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1.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99ff66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table table:name="Blad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6" table:default-cell-style-name="ce15"/>
        <table:table-column table:style-name="co6" table:number-columns-repeated="6" table:default-cell-style-name="ce17"/>
        <table:table-column table:style-name="co6" table:default-cell-style-name="ce18"/>
        <table:table-row table:style-name="ro3">
          <table:table-cell table:style-name="ce1"/>
          <table:table-cell table:style-name="ce5" office:value-type="string">
            <text:p>MDF induviduele einduitslag</text:p>
          </table:table-cell>
          <table:table-cell table:style-name="ce5"/>
          <table:table-cell table:style-name="ce13" office:value-type="string">
            <text:p>23-24</text:p>
          </table:table-cell>
          <table:table-cell table:style-name="ce16" table:number-columns-repeated="6"/>
          <table:table-cell table:style-name="ce19" office:value-type="string">
            <text:p>A</text:p>
          </table:table-cell>
        </table:table-row>
        <table:table-row table:style-name="ro2">
          <table:table-cell table:style-name="ce2"/>
          <table:table-cell table:style-name="ce6" table:number-columns-repeated="10"/>
        </table:table-row>
        <table:table-row table:style-name="ro2">
          <table:table-cell table:style-name="ce3" office:value-type="string">
            <text:p>Ploegnaam</text:p>
          </table:table-cell>
          <table:table-cell table:style-name="ce7" office:value-type="string">
            <text:p>Lid</text:p>
          </table:table-cell>
          <table:table-cell table:style-name="ce7"/>
          <table:table-cell table:style-name="ce14" office:value-type="string">
            <text:p>PT</text:p>
          </table:table-cell>
          <table:table-cell table:style-name="ce14" office:value-type="string">
            <text:p>K.l</text:p>
          </table:table-cell>
          <table:table-cell table:style-name="ce14" office:value-type="string">
            <text:p>h s</text:p>
          </table:table-cell>
          <table:table-cell table:style-name="ce14" office:value-type="float" office:value="180">
            <text:p>180</text:p>
          </table:table-cell>
          <table:table-cell table:style-name="ce14" office:value-type="string">
            <text:p>T 180</text:p>
          </table:table-cell>
          <table:table-cell table:style-name="ce14" office:value-type="float" office:value="171">
            <text:p>171</text:p>
          </table:table-cell>
          <table:table-cell table:style-name="ce14" office:value-type="string">
            <text:p>t171</text:p>
          </table:table-cell>
          <table:table-cell table:style-name="ce14" office:value-type="string">
            <text:p>p/r</text:p>
          </table:table-cell>
        </table:table-row>
        <table:table-row table:style-name="ro2">
          <table:table-cell office:value-type="string">
            <text:p>.</text:p>
          </table:table-cell>
          <table:table-cell table:style-name="ce6" table:number-columns-repeated="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mons Sven</text:p>
          </table:table-cell>
          <table:table-cell office:value-type="string">
            <text:p>Club 2000 1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evens Gert</text:p>
          </table:table-cell>
          <table:table-cell office:value-type="string">
            <text:p>Oud Vucht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float" office:value="129">
            <text:p>129</text:p>
          </table:table-cell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ervoets Ferre</text:p>
          </table:table-cell>
          <table:table-cell office:value-type="string">
            <text:p>Club 2000 1</text:p>
          </table:table-cell>
          <table:table-cell office:value-type="float" office:value="60">
            <text:p>60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reemers Stijn</text:p>
          </table:table-cell>
          <table:table-cell office:value-type="string">
            <text:p>Club 2000 1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heybers Brecht</text:p>
          </table:table-cell>
          <table:table-cell office:value-type="string">
            <text:p>Limburger 2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9" office:value-type="string">
            <text:p>Jehaes Jos</text:p>
          </table:table-cell>
          <table:table-cell office:value-type="string">
            <text:p>Die Van bij ons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2">
          <table:table-cell office:value-type="float" office:value="7">
            <text:p>7</text:p>
          </table:table-cell>
          <table:table-cell table:style-name="ce9" office:value-type="string">
            <text:p>De Graef Chris</text:p>
          </table:table-cell>
          <table:table-cell office:value-type="string">
            <text:p>Die Van bij ons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Voorter Andy</text:p>
          </table:table-cell>
          <table:table-cell office:value-type="string">
            <text:p>Club 2000 1</text:p>
          </table:table-cell>
          <table:table-cell office:value-type="float" office:value="44">
            <text:p>44</text:p>
          </table:table-cell>
          <table:table-cell/>
          <table:table-cell office:value-type="float" office:value="128">
            <text:p>128</text:p>
          </table:table-cell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aspont Danny K</text:p>
          </table:table-cell>
          <table:table-cell office:value-type="string">
            <text:p>Club 2000 1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an lee tom</text:p>
          </table:table-cell>
          <table:table-cell office:value-type="string">
            <text:p>De Grenshook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15">
            <text:p>115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Van Roosbroek cris</text:p>
          </table:table-cell>
          <table:table-cell office:value-type="string">
            <text:p>Oud Vucht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style-name="ce9" office:value-type="string">
            <text:p>Simons Geert</text:p>
          </table:table-cell>
          <table:table-cell office:value-type="string">
            <text:p>De Grenshook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euwen Stefan K</text:p>
          </table:table-cell>
          <table:table-cell office:value-type="string">
            <text:p>De Grenshook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Janssen David K</text:p>
          </table:table-cell>
          <table:table-cell office:value-type="string">
            <text:p>Uchterhoes 1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erlo Kristoff</text:p>
          </table:table-cell>
          <table:table-cell office:value-type="string">
            <text:p>Uchterhoes 1</text:p>
          </table:table-cell>
          <table:table-cell office:value-type="float" office:value="33">
            <text:p>33</text:p>
          </table:table-cell>
          <table:table-cell table:number-columns-repeated="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Thijs Edwin</text:p>
          </table:table-cell>
          <table:table-cell office:value-type="string">
            <text:p>Uchterhoes 1</text:p>
          </table:table-cell>
          <table:table-cell office:value-type="float" office:value="32">
            <text:p>3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Terwingen Omer SR</text:p>
          </table:table-cell>
          <table:table-cell office:value-type="string">
            <text:p>Oud Vucht</text:p>
          </table:table-cell>
          <table:table-cell office:value-type="float" office:value="32">
            <text:p>32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eskens Bjorn</text:p>
          </table:table-cell>
          <table:table-cell office:value-type="string">
            <text:p>limburger 1</text:p>
          </table:table-cell>
          <table:table-cell office:value-type="float" office:value="32">
            <text:p>32</text:p>
          </table:table-cell>
          <table:table-cell table:number-columns-repeated="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indemans Kevin</text:p>
          </table:table-cell>
          <table:table-cell office:value-type="string">
            <text:p>limburger 1</text:p>
          </table:table-cell>
          <table:table-cell office:value-type="float" office:value="30">
            <text:p>3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tevens Roy</text:p>
          </table:table-cell>
          <table:table-cell office:value-type="string">
            <text:p>Limburger 2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Tindemans Valentin K</text:p>
          </table:table-cell>
          <table:table-cell office:value-type="string">
            <text:p>limburger 1</text:p>
          </table:table-cell>
          <table:table-cell office:value-type="float" office:value="28">
            <text:p>28</text:p>
          </table:table-cell>
          <table:table-cell/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Van Lee Bram</text:p>
          </table:table-cell>
          <table:table-cell office:value-type="string">
            <text:p>De Grenshook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ergens Jeffrey</text:p>
          </table:table-cell>
          <table:table-cell office:value-type="string">
            <text:p>Limburger 2</text:p>
          </table:table-cell>
          <table:table-cell office:value-type="float" office:value="26">
            <text:p>26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Verstraeten Jean</text:p>
          </table:table-cell>
          <table:table-cell office:value-type="string">
            <text:p>De Grenshook</text:p>
          </table:table-cell>
          <table:table-cell office:value-type="float" office:value="24">
            <text:p>24</text:p>
          </table:table-cell>
          <table:table-cell table:number-columns-repeated="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tevens Hubert K</text:p>
          </table:table-cell>
          <table:table-cell office:value-type="string">
            <text:p>Oud Vucht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verstappen joey</text:p>
          </table:table-cell>
          <table:table-cell office:value-type="string">
            <text:p>Club 2000 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15">
            <text:p>115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Jacobs Richard K</text:p>
          </table:table-cell>
          <table:table-cell office:value-type="string">
            <text:p>Club 2000 2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Evens Raf</text:p>
          </table:table-cell>
          <table:table-cell office:value-type="string">
            <text:p>Die Van bij ons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Olaerts Stefan</text:p>
          </table:table-cell>
          <table:table-cell office:value-type="string">
            <text:p>Club 2000 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anssen Kenneth</text:p>
          </table:table-cell>
          <table:table-cell office:value-type="string">
            <text:p>Uchterhoes 1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anssen Benny</text:p>
          </table:table-cell>
          <table:table-cell office:value-type="string">
            <text:p>Club 2000 2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Deckers Kevin</text:p>
          </table:table-cell>
          <table:table-cell office:value-type="string">
            <text:p>limburger 1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aens Stefan</text:p>
          </table:table-cell>
          <table:table-cell office:value-type="string">
            <text:p>Limburger 2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">
          <table:table-cell office:value-type="float" office:value="34">
            <text:p>34</text:p>
          </table:table-cell>
          <table:table-cell table:style-name="ce9" office:value-type="string">
            <text:p>Keymis Kevin 1</text:p>
          </table:table-cell>
          <table:table-cell office:value-type="string">
            <text:p>Uchterhoes 1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table:style-name="ce9" office:value-type="string">
            <text:p>Smeets Keneth</text:p>
          </table:table-cell>
          <table:table-cell office:value-type="string">
            <text:p>De Grenshook</text:p>
          </table:table-cell>
          <table:table-cell office:value-type="float" office:value="18">
            <text:p>18</text:p>
          </table:table-cell>
          <table:table-cell/>
          <table:table-cell office:value-type="float" office:value="118">
            <text:p>118</text:p>
          </table:table-cell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table:style-name="ce9" office:value-type="string">
            <text:p>Hopstaken Nele</text:p>
          </table:table-cell>
          <table:table-cell office:value-type="string">
            <text:p>Die Van bij ons</text:p>
          </table:table-cell>
          <table:table-cell office:value-type="float" office:value="16">
            <text:p>16</text:p>
          </table:table-cell>
          <table:table-cell/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table:style-name="ce9" office:value-type="string">
            <text:p>Smeets Raf</text:p>
          </table:table-cell>
          <table:table-cell office:value-type="string">
            <text:p>Limburger 2</text:p>
          </table:table-cell>
          <table:table-cell office:value-type="float" office:value="15">
            <text:p>15</text:p>
          </table:table-cell>
          <table:table-cell/>
          <table:table-cell office:value-type="float" office:value="107">
            <text:p>107</text:p>
          </table:table-cell>
          <table:table-cell table:number-columns-repeated="5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Gilissen Lode 1</text:p>
          </table:table-cell>
          <table:table-cell office:value-type="string">
            <text:p>Uchterhoes 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chrooten Leo</text:p>
          </table:table-cell>
          <table:table-cell office:value-type="string">
            <text:p>limburger 1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paullisen Louis K</text:p>
          </table:table-cell>
          <table:table-cell office:value-type="string">
            <text:p>Die Van bij ons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Jamers Peter</text:p>
          </table:table-cell>
          <table:table-cell office:value-type="string">
            <text:p>limburger 1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Tielens Dustin</text:p>
          </table:table-cell>
          <table:table-cell office:value-type="string">
            <text:p>Die Van bij ons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Jacobs Phillippe</text:p>
          </table:table-cell>
          <table:table-cell office:value-type="string">
            <text:p>Club 2000 2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Van Den Broeck Benjamin</text:p>
          </table:table-cell>
          <table:table-cell office:value-type="string">
            <text:p>limburger 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45">
            <text:p>45</text:p>
          </table:table-cell>
          <table:table-cell table:style-name="ce9" office:value-type="string">
            <text:p>Nijs Danny</text:p>
          </table:table-cell>
          <table:table-cell office:value-type="string">
            <text:p>Die Van bij ons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Truyen Jim</text:p>
          </table:table-cell>
          <table:table-cell office:value-type="string">
            <text:p>Limburger 2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/>
          <table:table-cell table:style-name="ce10" office:value-type="string">
            <text:p>Connings Brian</text:p>
          </table:table-cell>
          <table:table-cell office:value-type="string">
            <text:p>Oud Vucht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float" office:value="48">
            <text:p>48</text:p>
          </table:table-cell>
          <table:table-cell table:style-name="ce9" office:value-type="string">
            <text:p>Vanhove Lian</text:p>
          </table:table-cell>
          <table:table-cell office:value-type="string">
            <text:p>Die Van bij ons</text:p>
          </table:table-cell>
          <table:table-cell office:value-type="float" office:value="9">
            <text:p>9</text:p>
          </table:table-cell>
          <table:table-cell/>
          <table:table-cell office:value-type="float" office:value="108">
            <text:p>108</text:p>
          </table:table-cell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string">
            <text:p>Boniek</text:p>
          </table:table-cell>
          <table:table-cell office:value-type="string">
            <text:p>Oud Vucht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Lemmens Michel</text:p>
          </table:table-cell>
          <table:table-cell office:value-type="string">
            <text:p>Club 2000 2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Houben Jos</text:p>
          </table:table-cell>
          <table:table-cell office:value-type="string">
            <text:p>De Grenshook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Meyssen Steffen</text:p>
          </table:table-cell>
          <table:table-cell office:value-type="string">
            <text:p>Oud Vucht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Muurmans Stefan</text:p>
          </table:table-cell>
          <table:table-cell office:value-type="string">
            <text:p>Oud Vucht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chabon Jurgen</text:p>
          </table:table-cell>
          <table:table-cell office:value-type="string">
            <text:p>limburger 1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Bosmans Mia</text:p>
          </table:table-cell>
          <table:table-cell office:value-type="string">
            <text:p>Club 2000 2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2">
          <table:table-cell office:value-type="float" office:value="56">
            <text:p>56</text:p>
          </table:table-cell>
          <table:table-cell table:style-name="ce9" office:value-type="string">
            <text:p>Linsen Raf</text:p>
          </table:table-cell>
          <table:table-cell office:value-type="string">
            <text:p>Die Van bij ons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Theybers Peter K</text:p>
          </table:table-cell>
          <table:table-cell office:value-type="string">
            <text:p>Limburger 2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Jacobs Jean-Louis</text:p>
          </table:table-cell>
          <table:table-cell office:value-type="string">
            <text:p>Uchterhoes 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Theijbers Lien</text:p>
          </table:table-cell>
          <table:table-cell office:value-type="string">
            <text:p>Limburger 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Geelen Kris</text:p>
          </table:table-cell>
          <table:table-cell office:value-type="string">
            <text:p>Club 2000 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ranken Robin</text:p>
          </table:table-cell>
          <table:table-cell office:value-type="string">
            <text:p>Uchterhoes 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Vandewinkel Annie</text:p>
          </table:table-cell>
          <table:table-cell office:value-type="string">
            <text:p>Club 2000 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nijders Ine</text:p>
          </table:table-cell>
          <table:table-cell office:value-type="string">
            <text:p>De Grenshook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Fincken Ronny</text:p>
          </table:table-cell>
          <table:table-cell office:value-type="string">
            <text:p>limburger 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Bosmans Els</text:p>
          </table:table-cell>
          <table:table-cell office:value-type="string">
            <text:p>Limburger 2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/>
          <table:table-cell table:style-name="ce9" office:value-type="string">
            <text:p>Van Decraew Noella</text:p>
          </table:table-cell>
          <table:table-cell office:value-type="string">
            <text:p>Die Van bij ons</text:p>
          </table:table-cell>
          <table:table-cell office:value-type="float" office:value="0">
            <text:p>0</text:p>
          </table:table-cell>
          <table:table-cell table:number-columns-repeated="7"/>
        </table:table-row>
      </table:table>
      <table:table table:name="Blad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date-style style:name="N108">
      <number:day/>
      <number:text>-</number:text>
      <number:month/>
      <number:text>-</number:text>
      <number:year number:style="long"/>
    </number:date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style="long"/>
      <number:text>-</number:text>
      <number:year/>
    </number:date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0" number:min-integer-digits="1" number:grouping="true"/>
      <number:text> €</number:text>
    </number:number-style>
    <number:number-style style:name="N8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nl" number:country="BE">
      <number:number number:decimal-places="2" number:min-integer-digits="1" number:grouping="true"/>
      <number:text> €</number:text>
    </number:number-style>
    <number:number-style style:name="N8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nl" number:country="BE">
      <number:number number:decimal-places="2" number:min-integer-digits="1" number:grouping="true"/>
      <number:text> €</number:text>
    </number:number-style>
    <number:number-style style:name="N8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nl" number:country="BE">
      <number:day/>
      <number:text>/</number:text>
      <number:month number:textual="true"/>
      <number:text>/</number:text>
      <number:year/>
    </number:date-style>
    <number:date-style style:name="N8114" number:language="nl" number:country="BE">
      <number:day/>
      <number:text>/</number:text>
      <number:month number:textual="true"/>
    </number:date-style>
    <number:date-style style:name="N8115" number:language="nl" number:country="BE">
      <number:month number:textual="true"/>
      <number:text>/</number:text>
      <number:year/>
    </number:date-style>
    <number:time-style style:name="N8116" number:language="nl" number:country="BE">
      <number:hours/>
      <number:text>:</number:text>
      <number:minutes number:style="long"/>
      <number:text> </number:text>
      <number:am-pm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BE">
      <number:hours/>
      <number:text>:</number:text>
      <number:minutes number:style="long"/>
    </number:time-style>
    <number:time-style style:name="N8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BE">
      <number:number number:decimal-places="0" number:min-integer-digits="1" number:grouping="true"/>
      <number:text>   </number:text>
    </number:number-style>
    <number:number-style style:name="N8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</number:text>
    </number:number-style>
    <number:number-style style:name="N8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nl" number:country="BE">
      <number:number number:decimal-places="2" number:min-integer-digits="1" number:grouping="true"/>
      <number:text>   </number:text>
    </number:number-style>
    <number:number-style style:name="N8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nl" number:country="BE">
      <number:number number:decimal-places="2" number:min-integer-digits="1" number:grouping="true"/>
      <number:text>   </number:text>
    </number:number-style>
    <number:number-style style:name="N8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nl" number:country="BE">
      <number:number number:decimal-places="0" number:min-integer-digits="1" number:grouping="true"/>
      <number:text>    </number:text>
    </number:number-style>
    <number:number-style style:name="N8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nl" number:country="BE">
      <number:text> -    </number:text>
    </number:number-style>
    <number:text-style style:name="N8130" number:language="nl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nl" number:country="BE">
      <number:number number:decimal-places="0" number:min-integer-digits="1" number:grouping="true"/>
      <number:text> € </number:text>
    </number:number-style>
    <number:number-style style:name="N8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nl" number:country="BE">
      <number:text> - € </number:text>
    </number:number-style>
    <number:text-style style:name="N8134" number:language="nl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nl" number:country="BE">
      <number:number number:decimal-places="2" number:min-integer-digits="1" number:grouping="true"/>
      <number:text>    </number:text>
    </number:number-style>
    <number:number-style style:name="N8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38" number:language="nl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nl" number:country="BE">
      <number:number number:decimal-places="2" number:min-integer-digits="1" number:grouping="true"/>
      <number:text> € </number:text>
    </number:number-style>
    <number:number-style style:name="N8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42" number:language="nl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nl" number:country="BE">
      <number:minutes number:style="long"/>
      <number:text>:</number:text>
      <number:seconds number:style="long"/>
    </number:time-style>
    <number:time-style style:name="N8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nl" number:country="BE">
      <number:minutes number:style="long"/>
      <number:text>:</number:text>
      <number:seconds number:style="long" number:decimal-places="1"/>
    </number:time-style>
    <number:number-style style:name="N8146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20:13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z @rD</meta:initial-creator>
    <meta:creation-date>2024-04-26T10:37:13.56</meta:creation-date>
    <dc:date>2024-04-29T20:13:30.86</dc:date>
    <dc:creator>Wiz @rD</dc:creator>
    <meta:editing-duration>PT7H44M25S</meta:editing-duration>
    <meta:editing-cycles>2</meta:editing-cycles>
    <meta:generator>OpenOffice/4.1.2$Win32 OpenOffice.org_project/412m3$Build-9782</meta:generator>
    <meta:document-statistic meta:table-count="3" meta:cell-count="324" meta:object-count="0"/>
  </office:meta>
</office:document-meta>
</file>