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0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3.5pt" fo:font-style="normal" fo:text-shadow="none" style:text-underline-style="none" fo:font-weight="bold" style:font-size-asian="13.5pt" style:font-style-asian="normal" style:font-weight-asian="bold" style:font-name-complex="Calibri1" style:font-size-complex="13.5pt" style:font-style-complex="normal" style:font-weight-complex="bold"/>
    </style:style>
    <style:style style:name="ce2" style:family="table-cell" style:parent-style-name="Excel_20_Built-in_20_Normal">
      <style:table-cell-properties fo:background-color="#eeeee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dddddd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13.5pt" fo:font-style="normal" fo:text-shadow="none" style:text-underline-style="none" fo:font-weight="bold" style:font-size-asian="13.5pt" style:font-style-asian="normal" style:font-weight-asian="bold" style:font-name-complex="Calibri1" style:font-size-complex="13.5pt" style:font-style-complex="normal" style:font-weight-complex="bold"/>
    </style:style>
    <style:style style:name="ce5" style:family="table-cell" style:parent-style-name="Excel_20_Built-in_20_Normal">
      <style:table-cell-properties fo:background-color="#dddddd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" style:family="table-cell" style:parent-style-name="Excel_20_Built-in_20_Normal">
      <style:table-cell-properties fo:background-color="#99ff66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99ff66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99ff66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99ff66" fo:border="0.002cm solid #000000"/>
    </style:style>
    <style:style style:name="ce16" style:family="table-cell" style:parent-style-name="Excel_20_Built-in_20_Normal">
      <style:table-cell-properties fo:border-bottom="none" fo:background-color="#eeeee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dddddd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Blad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4"/>
        <table:table-column table:style-name="co4" table:number-columns-repeated="2" table:default-cell-style-name="ce18"/>
        <table:table-column table:style-name="co5" table:number-columns-repeated="4" table:default-cell-style-name="ce18"/>
        <table:table-row table:style-name="ro1">
          <table:table-cell table:style-name="ce1"/>
          <table:table-cell table:style-name="ce4" office:value-type="string">
            <text:p>MDF induviduele einduitslag</text:p>
          </table:table-cell>
          <table:table-cell table:style-name="ce4"/>
          <table:table-cell table:style-name="ce11" office:value-type="string">
            <text:p>23-24</text:p>
          </table:table-cell>
          <table:table-cell table:style-name="ce16"/>
          <table:table-cell table:style-name="ce2" table:number-columns-repeated="5"/>
        </table:table-row>
        <table:table-row table:style-name="ro2">
          <table:table-cell/>
          <table:table-cell table:style-name="ce2" table:number-columns-repeated="9"/>
        </table:table-row>
        <table:table-row table:style-name="ro2">
          <table:table-cell table:style-name="ce3" office:value-type="string">
            <text:p>plaats</text:p>
          </table:table-cell>
          <table:table-cell table:style-name="ce5" office:value-type="string">
            <text:p>Lid</text:p>
          </table:table-cell>
          <table:table-cell table:style-name="ce5"/>
          <table:table-cell table:style-name="ce12" office:value-type="string">
            <text:p>PT</text:p>
          </table:table-cell>
          <table:table-cell table:style-name="ce17" office:value-type="string">
            <text:p>K.l</text:p>
          </table:table-cell>
          <table:table-cell table:style-name="ce17" office:value-type="string">
            <text:p>h s</text:p>
          </table:table-cell>
          <table:table-cell table:style-name="ce17" office:value-type="float" office:value="180">
            <text:p>180</text:p>
          </table:table-cell>
          <table:table-cell table:style-name="ce17" office:value-type="string">
            <text:p>t180</text:p>
          </table:table-cell>
          <table:table-cell table:style-name="ce17" office:value-type="float" office:value="171">
            <text:p>171</text:p>
          </table:table-cell>
          <table:table-cell table:style-name="ce17" office:value-type="string">
            <text:p>t171</text:p>
          </table:table-cell>
        </table:table-row>
        <table:table-row table:style-name="ro2">
          <table:table-cell/>
          <table:table-cell table:style-name="ce2" table:number-columns-repeated="2"/>
          <table:table-cell table:style-name="ce13"/>
          <table:table-cell table:style-name="ce2"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enzeler Kris</text:p>
          </table:table-cell>
          <table:table-cell office:value-type="string">
            <text:p>Uchterhoes 2</text:p>
          </table:table-cell>
          <table:table-cell office:value-type="float" office:value="74">
            <text:p>74</text:p>
          </table:table-cell>
          <table:table-cell/>
          <table:table-cell office:value-type="float" office:value="118">
            <text:p>118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string">
            <text:p>Goyens Glen</text:p>
          </table:table-cell>
          <table:table-cell office:value-type="string">
            <text:p>Dartshof</text:p>
          </table:table-cell>
          <table:table-cell office:value-type="float" office:value="68">
            <text:p>68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rebels yens</text:p>
          </table:table-cell>
          <table:table-cell office:value-type="string">
            <text:p>Dc Amigos 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arren Ben K</text:p>
          </table:table-cell>
          <table:table-cell office:value-type="string">
            <text:p>Dc Uotra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erfs Jurgen</text:p>
          </table:table-cell>
          <table:table-cell office:value-type="string">
            <text:p>Uchterhoes 3</text:p>
          </table:table-cell>
          <table:table-cell office:value-type="float" office:value="59">
            <text:p>59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7" office:value-type="string">
            <text:p>Brouns Bart</text:p>
          </table:table-cell>
          <table:table-cell office:value-type="string">
            <text:p>Dartshof</text:p>
          </table:table-cell>
          <table:table-cell office:value-type="float" office:value="58">
            <text:p>58</text:p>
          </table:table-cell>
          <table:table-cell/>
          <table:table-cell office:value-type="float" office:value="125">
            <text:p>125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usicki Yvan</text:p>
          </table:table-cell>
          <table:table-cell office:value-type="string">
            <text:p>Uchterhoes 2</text:p>
          </table:table-cell>
          <table:table-cell office:value-type="float" office:value="58">
            <text:p>58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ce7" office:value-type="string">
            <text:p>staskoviak Philip</text:p>
          </table:table-cell>
          <table:table-cell office:value-type="string">
            <text:p>Dolle Haring</text:p>
          </table:table-cell>
          <table:table-cell office:value-type="float" office:value="57">
            <text:p>57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meets Rony</text:p>
          </table:table-cell>
          <table:table-cell office:value-type="string">
            <text:p>Dc Het Raadshof</text:p>
          </table:table-cell>
          <table:table-cell office:value-type="float" office:value="56">
            <text:p>56</text:p>
          </table:table-cell>
          <table:table-cell/>
          <table:table-cell office:value-type="float" office:value="147">
            <text:p>147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x Bjorn</text:p>
          </table:table-cell>
          <table:table-cell office:value-type="string">
            <text:p>Uchterhoes 3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style-name="ce7" office:value-type="string">
            <text:p>Buvens Rene</text:p>
          </table:table-cell>
          <table:table-cell office:value-type="string">
            <text:p>Dolle Haring</text:p>
          </table:table-cell>
          <table:table-cell office:value-type="float" office:value="52">
            <text:p>52</text:p>
          </table:table-cell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orstjens Jaak</text:p>
          </table:table-cell>
          <table:table-cell office:value-type="string">
            <text:p>Smit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Kreemers Willy</text:p>
          </table:table-cell>
          <table:table-cell office:value-type="string">
            <text:p>Dc Amigos 2</text:p>
          </table:table-cell>
          <table:table-cell office:value-type="float" office:value="49">
            <text:p>49</text:p>
          </table:table-cell>
          <table:table-cell/>
          <table:table-cell office:value-type="float" office:value="167">
            <text:p>167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amaekers Tom</text:p>
          </table:table-cell>
          <table:table-cell office:value-type="string">
            <text:p>Dc Uotra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Jacobs Egon</text:p>
          </table:table-cell>
          <table:table-cell office:value-type="string">
            <text:p>Dc Uotra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2">
          <table:table-cell/>
          <table:table-cell table:style-name="ce7" office:value-type="string">
            <text:p>Stienen Ian</text:p>
          </table:table-cell>
          <table:table-cell office:value-type="string">
            <text:p>Dartshof</text:p>
          </table:table-cell>
          <table:table-cell office:value-type="float" office:value="48">
            <text:p>4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tals Eddie</text:p>
          </table:table-cell>
          <table:table-cell office:value-type="string">
            <text:p>De Schuut 1</text:p>
          </table:table-cell>
          <table:table-cell office:value-type="float" office:value="46">
            <text:p>46</text:p>
          </table:table-cell>
          <table:table-cell table:style-name="ce19"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reesen Dimitri</text:p>
          </table:table-cell>
          <table:table-cell office:value-type="string">
            <text:p>Dc Amigos 1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eeters Philippe</text:p>
          </table:table-cell>
          <table:table-cell office:value-type="string">
            <text:p>Dc Amigos 1</text:p>
          </table:table-cell>
          <table:table-cell office:value-type="float" office:value="44">
            <text:p>44</text:p>
          </table:table-cell>
          <table:table-cell/>
          <table:table-cell office:value-type="float" office:value="132">
            <text:p>132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chillemans Dave</text:p>
          </table:table-cell>
          <table:table-cell office:value-type="string">
            <text:p>De Schuut 1</text:p>
          </table:table-cell>
          <table:table-cell office:value-type="float" office:value="43">
            <text:p>43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Hoeven David</text:p>
          </table:table-cell>
          <table:table-cell office:value-type="string">
            <text:p>Uchterhoes 3</text:p>
          </table:table-cell>
          <table:table-cell office:value-type="float" office:value="42">
            <text:p>42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string">
            <text:p>Amet Martijn</text:p>
          </table:table-cell>
          <table:table-cell office:value-type="string">
            <text:p>Dc Amigos 2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">
          <table:table-cell/>
          <table:table-cell table:style-name="ce7" office:value-type="string">
            <text:p>Bocken Hubert</text:p>
          </table:table-cell>
          <table:table-cell office:value-type="string">
            <text:p>Dolle Haring</text:p>
          </table:table-cell>
          <table:table-cell office:value-type="float" office:value="40">
            <text:p>40</text:p>
          </table:table-cell>
          <table:table-cell table:style-name="ce19"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arlo Pannemans K</text:p>
          </table:table-cell>
          <table:table-cell office:value-type="string">
            <text:p>Uchterhoes 2</text:p>
          </table:table-cell>
          <table:table-cell office:value-type="float" office:value="39">
            <text:p>39</text:p>
          </table:table-cell>
          <table:table-cell table:style-name="ce8" table:number-columns-repeated="6"/>
        </table:table-row>
        <table:table-row table:style-name="ro2">
          <table:table-cell/>
          <table:table-cell table:style-name="ce9" office:value-type="string">
            <text:p>Neyens Tom </text:p>
          </table:table-cell>
          <table:table-cell office:value-type="string">
            <text:p>Smit</text:p>
          </table:table-cell>
          <table:table-cell table:style-name="ce15" office:value-type="float" office:value="39">
            <text:p>39</text:p>
          </table:table-cell>
          <table:table-cell table:style-name="ce9" table:number-columns-repeated="6"/>
        </table:table-row>
        <table:table-row table:style-name="ro2">
          <table:table-cell office:value-type="float" office:value="26">
            <text:p>26</text:p>
          </table:table-cell>
          <table:table-cell table:style-name="ce7" office:value-type="string">
            <text:p>Vanheeswuyck Kyrian</text:p>
          </table:table-cell>
          <table:table-cell office:value-type="string">
            <text:p>Dartshof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Dubois Yves 1</text:p>
          </table:table-cell>
          <table:table-cell office:value-type="string">
            <text:p>Uchterhoes 2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Mazzei Marco</text:p>
          </table:table-cell>
          <table:table-cell office:value-type="string">
            <text:p>Dc Uotra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Van Den Broek Michiel</text:p>
          </table:table-cell>
          <table:table-cell office:value-type="string">
            <text:p>Dc Amigos 1</text:p>
          </table:table-cell>
          <table:table-cell office:value-type="float" office:value="34">
            <text:p>3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histophe Calsius</text:p>
          </table:table-cell>
          <table:table-cell office:value-type="string">
            <text:p>Uchterhoes 2</text:p>
          </table:table-cell>
          <table:table-cell office:value-type="float" office:value="34">
            <text:p>34</text:p>
          </table:table-cell>
          <table:table-cell table:number-columns-repeated="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Vanderheyen Jos</text:p>
          </table:table-cell>
          <table:table-cell office:value-type="string">
            <text:p>Smit</text:p>
          </table:table-cell>
          <table:table-cell office:value-type="float" office:value="33">
            <text:p>33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Gielen Bram</text:p>
          </table:table-cell>
          <table:table-cell office:value-type="string">
            <text:p>Dc Uotra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table:style-name="ce8" office:value-type="string">
            <text:p>Breebels Werner</text:p>
          </table:table-cell>
          <table:table-cell office:value-type="string">
            <text:p>Dc Amigos 1</text:p>
          </table:table-cell>
          <table:table-cell office:value-type="float" office:value="31">
            <text:p>31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Hermans Benny</text:p>
          </table:table-cell>
          <table:table-cell office:value-type="string">
            <text:p>Uchterhoes 3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Thielen Ronny</text:p>
          </table:table-cell>
          <table:table-cell office:value-type="string">
            <text:p>De Schuut 1</text:p>
          </table:table-cell>
          <table:table-cell office:value-type="float" office:value="30">
            <text:p>30</text:p>
          </table:table-cell>
          <table:table-cell/>
          <table:table-cell office:value-type="float" office:value="106">
            <text:p>106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eert Yannick</text:p>
          </table:table-cell>
          <table:table-cell office:value-type="string">
            <text:p>Dc Het Raadshof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Raf Holtof</text:p>
          </table:table-cell>
          <table:table-cell office:value-type="string">
            <text:p>Uchterhoes 2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meets Jean-Marie</text:p>
          </table:table-cell>
          <table:table-cell office:value-type="string">
            <text:p>Dc Amigos 1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Wirix Martijn</text:p>
          </table:table-cell>
          <table:table-cell office:value-type="string">
            <text:p>Dc Uotra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Jacobs Johnny K</text:p>
          </table:table-cell>
          <table:table-cell office:value-type="string">
            <text:p>Dc Het Raadshof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2">
          <table:table-cell/>
          <table:table-cell table:style-name="ce7" office:value-type="string">
            <text:p>Stienen Rudi</text:p>
          </table:table-cell>
          <table:table-cell office:value-type="string">
            <text:p>Dartshof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Frederikx Steve</text:p>
          </table:table-cell>
          <table:table-cell office:value-type="string">
            <text:p>Dc Het Raadshof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chroten David</text:p>
          </table:table-cell>
          <table:table-cell office:value-type="string">
            <text:p>De Schuut 1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loemen Jarne</text:p>
          </table:table-cell>
          <table:table-cell office:value-type="string">
            <text:p>Dc Amigos 1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Moonen Gerard</text:p>
          </table:table-cell>
          <table:table-cell office:value-type="string">
            <text:p>Dc Het Raadshof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TruijenTim</text:p>
          </table:table-cell>
          <table:table-cell office:value-type="string">
            <text:p>Dc Uotra</text:p>
          </table:table-cell>
          <table:table-cell office:value-type="float" office:value="25">
            <text:p>25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table:style-name="ce8" office:value-type="string">
            <text:p>Kerkhofs Vera</text:p>
          </table:table-cell>
          <table:table-cell office:value-type="string">
            <text:p>Dc Amigos 2</text:p>
          </table:table-cell>
          <table:table-cell office:value-type="float" office:value="24">
            <text:p>24</text:p>
          </table:table-cell>
          <table:table-cell/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Thijs Ivo</text:p>
          </table:table-cell>
          <table:table-cell office:value-type="string">
            <text:p>Dc Amigos 2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lijpen Sylvana K</text:p>
          </table:table-cell>
          <table:table-cell office:value-type="string">
            <text:p>De Schuut 1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2">
          <table:table-cell office:value-type="float" office:value="50">
            <text:p>50</text:p>
          </table:table-cell>
          <table:table-cell table:style-name="Default" office:value-type="string">
            <text:p>Droogenbos louis</text:p>
          </table:table-cell>
          <table:table-cell office:value-type="string">
            <text:p>Smit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anderheyen Erik</text:p>
          </table:table-cell>
          <table:table-cell office:value-type="string">
            <text:p>Smit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Klinkhammer Rene K</text:p>
          </table:table-cell>
          <table:table-cell office:value-type="string">
            <text:p>Uchterhoes 3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ermans Yoeri</text:p>
          </table:table-cell>
          <table:table-cell office:value-type="string">
            <text:p>Uchterhoes 3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Kreemers Wilfried</text:p>
          </table:table-cell>
          <table:table-cell office:value-type="string">
            <text:p>Dc Amigos 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2">
          <table:table-cell office:value-type="float" office:value="55">
            <text:p>55</text:p>
          </table:table-cell>
          <table:table-cell table:style-name="ce7" office:value-type="string">
            <text:p>Straetenmans Davy</text:p>
          </table:table-cell>
          <table:table-cell office:value-type="string">
            <text:p>Dolle Haring</text:p>
          </table:table-cell>
          <table:table-cell office:value-type="float" office:value="16">
            <text:p>16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Didden Rudi</text:p>
          </table:table-cell>
          <table:table-cell office:value-type="string">
            <text:p>Dartshof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Roubos Maria</text:p>
          </table:table-cell>
          <table:table-cell office:value-type="string">
            <text:p>Dc Het Raadshof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8">
            <text:p>58</text:p>
          </table:table-cell>
          <table:table-cell table:style-name="ce7" office:value-type="string">
            <text:p>Keymis Wouter</text:p>
          </table:table-cell>
          <table:table-cell office:value-type="string">
            <text:p>Dartshof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eckers Seppe</text:p>
          </table:table-cell>
          <table:table-cell office:value-type="string">
            <text:p>Dc Amigos 1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ries Roland</text:p>
          </table:table-cell>
          <table:table-cell office:value-type="string">
            <text:p>Dc Amigos 2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ervoort Hubert</text:p>
          </table:table-cell>
          <table:table-cell office:value-type="string">
            <text:p>Smit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Vanasten Danny</text:p>
          </table:table-cell>
          <table:table-cell office:value-type="string">
            <text:p>De Schuut 1</text:p>
          </table:table-cell>
          <table:table-cell office:value-type="float" office:value="11">
            <text:p>11</text:p>
          </table:table-cell>
          <table:table-cell/>
          <table:table-cell office:value-type="float" office:value="112">
            <text:p>112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Vandeputte christiane</text:p>
          </table:table-cell>
          <table:table-cell office:value-type="string">
            <text:p>Dc Het Raadshof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float" office:value="64">
            <text:p>64</text:p>
          </table:table-cell>
          <table:table-cell table:style-name="ce7" office:value-type="string">
            <text:p>Nardoze Menzo</text:p>
          </table:table-cell>
          <table:table-cell office:value-type="string">
            <text:p>Dartshof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float" office:value="65">
            <text:p>65</text:p>
          </table:table-cell>
          <table:table-cell table:style-name="ce7" office:value-type="string">
            <text:p>Dries Willy</text:p>
          </table:table-cell>
          <table:table-cell office:value-type="string">
            <text:p>Dolle Haring</text:p>
          </table:table-cell>
          <table:table-cell office:value-type="float" office:value="9">
            <text:p>9</text:p>
          </table:table-cell>
          <table:table-cell table:style-name="ce19" table:number-columns-repeated="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Vranken Roger</text:p>
          </table:table-cell>
          <table:table-cell office:value-type="string">
            <text:p>Uchterhoes 3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2">
          <table:table-cell/>
          <table:table-cell table:style-name="ce7" office:value-type="string">
            <text:p>Biesmans Patrick</text:p>
          </table:table-cell>
          <table:table-cell office:value-type="string">
            <text:p>Dolle Haring</text:p>
          </table:table-cell>
          <table:table-cell office:value-type="float" office:value="8">
            <text:p>8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Verheyen Anneleen</text:p>
          </table:table-cell>
          <table:table-cell office:value-type="string">
            <text:p>Dolle Haring</text:p>
          </table:table-cell>
          <table:table-cell office:value-type="float" office:value="8">
            <text:p>8</text:p>
          </table:table-cell>
          <table:table-cell table:style-name="ce19" table:number-columns-repeated="6"/>
        </table:table-row>
        <table:table-row table:style-name="ro2">
          <table:table-cell office:value-type="float" office:value="69">
            <text:p>69</text:p>
          </table:table-cell>
          <table:table-cell table:style-name="ce7" office:value-type="string">
            <text:p>Vlemminx Karel</text:p>
          </table:table-cell>
          <table:table-cell office:value-type="string">
            <text:p>Dartshof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Van Lishout Alicia</text:p>
          </table:table-cell>
          <table:table-cell office:value-type="string">
            <text:p>Dc Het Raadshof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Vanhelden Mitch</text:p>
          </table:table-cell>
          <table:table-cell office:value-type="string">
            <text:p>Dc Amigos 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Koenen Peter</text:p>
          </table:table-cell>
          <table:table-cell office:value-type="string">
            <text:p>Uchterhoes 3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ercammen Luc</text:p>
          </table:table-cell>
          <table:table-cell office:value-type="string">
            <text:p>Smit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Bollen Eddy</text:p>
          </table:table-cell>
          <table:table-cell office:value-type="string">
            <text:p>Dc Amigos 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75">
            <text:p>75</text:p>
          </table:table-cell>
          <table:table-cell table:style-name="ce8" office:value-type="string">
            <text:p>Valintin Geer....</text:p>
          </table:table-cell>
          <table:table-cell office:value-type="string">
            <text:p>Dc Amigos 2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table:style-name="ce7" office:value-type="string">
            <text:p>Dishoso Paul K</text:p>
          </table:table-cell>
          <table:table-cell office:value-type="string">
            <text:p>Dolle Haring</text:p>
          </table:table-cell>
          <table:table-cell office:value-type="float" office:value="4">
            <text:p>4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Hilven Jos</text:p>
          </table:table-cell>
          <table:table-cell office:value-type="string">
            <text:p>Dolle Haring</text:p>
          </table:table-cell>
          <table:table-cell office:value-type="float" office:value="4">
            <text:p>4</text:p>
          </table:table-cell>
          <table:table-cell table:style-name="ce19" table:number-columns-repeated="6"/>
        </table:table-row>
        <table:table-row table:style-name="ro2">
          <table:table-cell/>
          <table:table-cell office:value-type="string">
            <text:p>Reynders Mitch</text:p>
          </table:table-cell>
          <table:table-cell office:value-type="string">
            <text:p>Dc Uotra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Henckens Bjorn</text:p>
          </table:table-cell>
          <table:table-cell office:value-type="string">
            <text:p>Dc Uotra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endekerk Mark</text:p>
          </table:table-cell>
          <table:table-cell office:value-type="string">
            <text:p>Dc Uotra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Janssen José</text:p>
          </table:table-cell>
          <table:table-cell office:value-type="string">
            <text:p>Smi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/>
          <table:table-cell table:style-name="ce7" office:value-type="string">
            <text:p>Indekeu Nancy</text:p>
          </table:table-cell>
          <table:table-cell office:value-type="string">
            <text:p>Dartshof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Lathouwers Nathalie</text:p>
          </table:table-cell>
          <table:table-cell office:value-type="string">
            <text:p>De Schuut 1</text:p>
          </table:table-cell>
          <table:table-cell office:value-type="float" office:value="1">
            <text:p>1</text:p>
          </table:table-cell>
          <table:table-cell table:style-name="ce19" table:number-columns-repeated="6"/>
        </table:table-row>
        <table:table-row table:style-name="ro2">
          <table:table-cell office:value-type="float" office:value="84">
            <text:p>84</text:p>
          </table:table-cell>
          <table:table-cell table:style-name="ce7" office:value-type="string">
            <text:p>Verheyen Theo</text:p>
          </table:table-cell>
          <table:table-cell office:value-type="string">
            <text:p>Dolle Haring</text:p>
          </table:table-cell>
          <table:table-cell office:value-type="float" office:value="0">
            <text:p>0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Weytjens Xavier</text:p>
          </table:table-cell>
          <table:table-cell office:value-type="string">
            <text:p>Dolle Haring</text:p>
          </table:table-cell>
          <table:table-cell office:value-type="float" office:value="0">
            <text:p>0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Gabriels Johan</text:p>
          </table:table-cell>
          <table:table-cell office:value-type="string">
            <text:p>Dolle Haring</text:p>
          </table:table-cell>
          <table:table-cell office:value-type="float" office:value="0">
            <text:p>0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Machilak Maria</text:p>
          </table:table-cell>
          <table:table-cell office:value-type="string">
            <text:p>Dolle Haring</text:p>
          </table:table-cell>
          <table:table-cell office:value-type="float" office:value="0">
            <text:p>0</text:p>
          </table:table-cell>
          <table:table-cell table:style-name="ce19" table:number-columns-repeated="6"/>
        </table:table-row>
        <table:table-row table:style-name="ro2">
          <table:table-cell/>
          <table:table-cell table:style-name="ce7" office:value-type="string">
            <text:p>Peeters José</text:p>
          </table:table-cell>
          <table:table-cell office:value-type="string">
            <text:p>Dolle Haring</text:p>
          </table:table-cell>
          <table:table-cell office:value-type="float" office:value="0">
            <text:p>0</text:p>
          </table:table-cell>
          <table:table-cell table:style-name="ce19" table:number-columns-repeated="6"/>
        </table:table-row>
        <table:table-row table:style-name="ro2">
          <table:table-cell/>
          <table:table-cell office:value-type="string">
            <text:p>Ignace Kerre</text:p>
          </table:table-cell>
          <table:table-cell office:value-type="string">
            <text:p>Smit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eters Jordy</text:p>
          </table:table-cell>
          <table:table-cell office:value-type="string">
            <text:p>Uchterhoes 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Verstegen Steven</text:p>
          </table:table-cell>
          <table:table-cell office:value-type="string">
            <text:p>Uchterhoes 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Geelen Jean</text:p>
          </table:table-cell>
          <table:table-cell office:value-type="string">
            <text:p>Dc Amigos 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reesen Berke</text:p>
          </table:table-cell>
          <table:table-cell office:value-type="string">
            <text:p>Dc Amigos 2</text:p>
          </table:table-cell>
          <table:table-cell office:value-type="float" office:value="0">
            <text:p>0</text:p>
          </table:table-cell>
          <table:table-cell table:number-columns-repeated="6"/>
        </table:table-row>
      </table:table>
      <table:table table:name="Blad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l" number:country="B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date-style style:name="N107">
      <number:day/>
      <number:text>-</number:text>
      <number:month/>
      <number:text>-</number:text>
      <number:year number:style="long"/>
    </number:date-style>
    <number:date-style style:name="N108">
      <number:day number:style="long"/>
      <number:text>-</number:text>
      <number:month number:style="long"/>
      <number:text>-</number:text>
      <number:year number:style="long"/>
    </number:date-style>
    <number:date-style style:name="N109">
      <number:day number:style="long"/>
      <number:text>-</number:text>
      <number:month number:style="long"/>
      <number:text>-</number:text>
      <number:year/>
    </number:date-style>
    <number:number-style style:name="N8106P0" style:volatile="true" number:language="nl" number:country="BE">
      <number:number number:decimal-places="0" number:min-integer-digits="1" number:grouping="true"/>
      <number:text> €</number:text>
    </number:number-style>
    <number:number-style style:name="N8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2" number:min-integer-digits="1" number:grouping="true"/>
      <number:text> €</number:text>
    </number:number-style>
    <number:number-style style:name="N8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nl" number:country="BE">
      <number:number number:decimal-places="2" number:min-integer-digits="1" number:grouping="true"/>
      <number:text> €</number:text>
    </number:number-style>
    <number:number-style style:name="N8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nl" number:country="BE">
      <number:day/>
      <number:text>/</number:text>
      <number:month number:textual="true"/>
      <number:text>/</number:text>
      <number:year/>
    </number:date-style>
    <number:date-style style:name="N8112" number:language="nl" number:country="BE">
      <number:day/>
      <number:text>/</number:text>
      <number:month number:textual="true"/>
    </number:date-style>
    <number:date-style style:name="N8113" number:language="nl" number:country="BE">
      <number:month number:textual="true"/>
      <number:text>/</number:text>
      <number:year/>
    </number:date-style>
    <number:time-style style:name="N8114" number:language="nl" number:country="BE">
      <number:hours/>
      <number:text>:</number:text>
      <number:minutes number:style="long"/>
      <number:text> </number:text>
      <number:am-pm/>
    </number:time-style>
    <number:time-style style:name="N8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BE">
      <number:hours/>
      <number:text>:</number:text>
      <number:minutes number:style="long"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BE">
      <number:number number:decimal-places="0" number:min-integer-digits="1" number:grouping="true"/>
      <number:text>   </number:text>
    </number:number-style>
    <number:number-style style:name="N8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nl" number:country="BE">
      <number:number number:decimal-places="0" number:min-integer-digits="1" number:grouping="true"/>
      <number:text>   </number:text>
    </number:number-style>
    <number:number-style style:name="N8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nl" number:country="BE">
      <number:number number:decimal-places="2" number:min-integer-digits="1" number:grouping="true"/>
      <number:text>   </number:text>
    </number:number-style>
    <number:number-style style:name="N8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nl" number:country="BE">
      <number:number number:decimal-places="2" number:min-integer-digits="1" number:grouping="true"/>
      <number:text>   </number:text>
    </number:number-style>
    <number:number-style style:name="N8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number number:decimal-places="0" number:min-integer-digits="1" number:grouping="true"/>
      <number:text>    </number:text>
    </number:number-style>
    <number:number-style style:name="N8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nl" number:country="BE">
      <number:text> -    </number:text>
    </number:number-style>
    <number:text-style style:name="N8123" number:language="nl" number:country="BE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BE">
      <number:number number:decimal-places="0" number:min-integer-digits="1" number:grouping="true"/>
      <number:text> € </number:text>
    </number:number-style>
    <number:number-style style:name="N8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nl" number:country="BE">
      <number:text> - € </number:text>
    </number:number-style>
    <number:text-style style:name="N8124" number:language="nl" number:country="BE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BE">
      <number:number number:decimal-places="2" number:min-integer-digits="1" number:grouping="true"/>
      <number:text>    </number:text>
    </number:number-style>
    <number:number-style style:name="N8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25" number:language="nl" number:country="BE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BE">
      <number:number number:decimal-places="2" number:min-integer-digits="1" number:grouping="true"/>
      <number:text> € </number:text>
    </number:number-style>
    <number:number-style style:name="N8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26" number:language="nl" number:country="B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BE">
      <number:minutes number:style="long"/>
      <number:text>:</number:text>
      <number:seconds number:style="long"/>
    </number:time-style>
    <number:time-style style:name="N8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BE">
      <number:minutes number:style="long"/>
      <number:text>:</number:text>
      <number:seconds number:style="long" number:decimal-places="1"/>
    </number:time-style>
    <number:number-style style:name="N8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/04/2024</text:date>, <text:time>10:35: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z @rD</meta:initial-creator>
    <meta:creation-date>2024-04-26T10:33:16.56</meta:creation-date>
    <dc:date>2024-04-26T10:35:09.81</dc:date>
    <dc:creator>Wiz @rD</dc:creator>
    <meta:editing-duration>PT1M57S</meta:editing-duration>
    <meta:editing-cycles>1</meta:editing-cycles>
    <meta:document-statistic meta:table-count="3" meta:cell-count="381" meta:object-count="0"/>
    <meta:generator>OpenOffice/4.1.2$Win32 OpenOffice.org_project/412m3$Build-9782</meta:generator>
  </office:meta>
</office:document-meta>
</file>